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9cbb6" style:font-size-asian="11pt" style:font-size-complex="11pt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1" fo:font-size="11pt" officeooo:paragraph-rsid="002fd851" style:font-size-asian="11pt" style:language-asian="es" style:country-asian="AR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officeooo:paragraph-rsid="0039cbb6" style:font-size-asian="11pt" style:language-asian="es" style:country-asian="AR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2dcbb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3" fo:font-weight="bold" officeooo:paragraph-rsid="0039cbb6" style:font-weight-asian="bold"/>
    </style:style>
    <style:style style:name="P18" style:family="paragraph" style:parent-style-name="TEXTO">
      <style:paragraph-properties fo:text-align="justify" style:justify-single-word="false">
        <style:tab-stops/>
      </style:paragraph-properties>
      <style:text-properties fo:font-size="11pt" fo:font-weight="normal" officeooo:paragraph-rsid="0039cbb6" style:font-size-asian="11pt" style:font-weight-asian="normal" style:font-size-complex="11pt" style:font-weight-complex="normal"/>
    </style:style>
    <style:style style:name="P19" style:family="paragraph" style:parent-style-name="TEXTO">
      <style:text-properties officeooo:paragraph-rsid="0039cbb6"/>
    </style:style>
    <style:style style:name="P20" style:family="paragraph" style:parent-style-name="Standard" style:master-page-name="PÁGINA_20_OFICIAL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17" style:font-name="Verdana1" fo:font-size="11pt" fo:font-weight="bold" officeooo:paragraph-rsid="002fd851" style:font-size-asian="11pt" style:language-asian="es" style:country-asian="AR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3" fo:font-weight="bold" officeooo:paragraph-rsid="0039cbb6" style:font-weight-asian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font-weight="bold" officeooo:rsid="002db4ad" officeooo:paragraph-rsid="003eed6a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fd8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f23aa5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9cbb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3cb6a3" style:font-size-asian="11pt" style:font-weight-asian="normal" style:font-size-complex="11pt" style:font-weight-complex="normal"/>
    </style:style>
    <style:style style:name="T10" style:family="text">
      <style:text-properties officeooo:rsid="0039cbb6"/>
    </style:style>
    <style:style style:name="T11" style:family="text">
      <style:text-properties officeooo:rsid="00f23aa5"/>
    </style:style>
    <style:style style:name="T12" style:family="text">
      <style:text-properties officeooo:rsid="003cfd22"/>
    </style:style>
    <style:style style:name="T13" style:family="text">
      <style:text-properties fo:font-variant="normal" fo:text-transform="none" fo:color="#000017" style:text-line-through-style="none" style:text-line-through-type="none" style:text-position="0% 100%" style:font-name="Verdana3" fo:font-style="normal" style:text-underline-style="none" fo:font-weight="normal" officeooo:rsid="0056e4f6" style:text-blinking="false" fo:background-color="transparent" loext:char-shading-value="0" style:font-name-asian="Verdana4" style:font-style-asian="normal" style:font-weight-asian="normal" style:font-name-complex="Verdana4"/>
    </style:style>
    <style:style style:name="T14" style:family="text">
      <style:text-properties fo:font-variant="normal" fo:text-transform="none" fo:color="#000017" style:text-line-through-style="none" style:text-line-through-type="none" style:font-name="Verdana3" fo:font-style="normal" style:text-underline-style="none" officeooo:rsid="0056e4f6" style:text-blinking="false" fo:background-color="transparent" loext:char-shading-value="0" style:font-name-asian="Verdana4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/>
      <text:p text:style-name="P2">La Comisión de Obras y Servicios Públicos ha considerado el Proyecto de <text:s/>Comunicación, <text:span text:style-name="T5">Nº 39193 CD-</text:span><text:span text:style-name="T6">FP-PS</text:span><text:span text:style-name="T11"> , del Diputado</text:span><text:span text:style-name="T6"> GARIBAY</text:span><text:span text:style-name="T11">, por el cual se solicita disponga convocar a las Universidades de la Provincia, a Organizaciones Ambientales y a Representantes del Gobierno Nacional a conformar una mesa intersectorial, que funcionando de forma orgánica, analice la posibilidad de instalar biodigestores en distintas zonas de la Provincia, para abastecer con bio metano a las poblaciones que hoy no cuentan con un servicio de gas natural;</text:span> y ,por las razones expuestas en los fundamentos y las que podrá dar el miembro informante, esta Comisión aconseja la aprobación del <text:span text:style-name="T10">siguiente </text:span>texto. </text:p>
      <text:p text:style-name="P15"/>
      <text:p text:style-name="P17">PROYECTO DE COMUNICACIÓN</text:p>
      <text:p text:style-name="P17"/>
      <text:p text:style-name="P19"><text:span text:style-name="T7">La Cámara de Diputados de la Provincia vería con agrado que el Poder Ejecutivo, por intermedio del organismo que corresponda, convoque a las </text:span><text:span text:style-name="T8">U</text:span><text:span text:style-name="T7">niversidades de la </text:span><text:span text:style-name="T8">P</text:span><text:span text:style-name="T7">rovincia, a </text:span><text:span text:style-name="T8">O</text:span><text:span text:style-name="T7">rganizaciones de la </text:span><text:span text:style-name="T8">P</text:span><text:span text:style-name="T7">roducci</text:span><text:span text:style-name="T8">ó</text:span><text:span text:style-name="T7">n, a </text:span><text:span text:style-name="T8">O</text:span><text:span text:style-name="T7">rganizaciones </text:span><text:span text:style-name="T8">A</text:span><text:span text:style-name="T7">mbientales y a </text:span><text:span text:style-name="T8">R</text:span><text:span text:style-name="T7">epresentantes del Gobierno Nacional a conformar una mesa intersectorial, que funcionando de forma </text:span><text:span text:style-name="T8">orgánica</text:span><text:span text:style-name="T7">, analice la posibilidad de instalar biodigestores en distintas zonas de la </text:span><text:span text:style-name="T9">P</text:span><text:span text:style-name="T7">rovincia, para abastecer con bio metano a las poblaciones que hoy no cuentan con un servicio de gas natural. </text:span></text:p>
      <text:p text:style-name="P18"/>
      <text:p text:style-name="P16">SALA MEET, <text:span text:style-name="T12">22 </text:span>de Julio <text:span text:style-name="T4">2020</text:span></text:p>
      <text:p text:style-name="P22">FIRMANTES: <text:span text:style-name="T13">Clara GARCÍA, Amalia GRANATA, Rosana BELLATTI y los Sres. Diputados José GARIBAY,</text:span><text:span text:style-name="T14"> </text:span><text:span text:style-name="T13">Sergio BASILE</text:span><text:span text:style-name="T14"> </text:span><text:span text:style-name="T13">y Juan Cruz CÁNDID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1H34M20S</meta:editing-duration>
    <meta:editing-cycles>16</meta:editing-cycles>
    <meta:generator>LibreOffice/6.3.4.2$Linux_X86_64 LibreOffice_project/30$Build-2</meta:generator>
    <dc:title>Hoja con membrete 2019</dc:title>
    <dc:date>2020-07-23T09:45:11.051599229</dc:date>
    <meta:document-statistic meta:table-count="2" meta:image-count="1" meta:object-count="0" meta:page-count="1" meta:paragraph-count="12" meta:word-count="255" meta:character-count="1654" meta:non-whitespace-character-count="1401"/>
  </office:meta>
</office:document-meta>
</file>